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1cfa"/>
    </style:style>
    <style:style style:name="P2" style:family="paragraph" style:parent-style-name="Standard">
      <style:text-properties fo:font-size="12pt" fo:font-weight="normal" officeooo:rsid="000f1cfa" officeooo:paragraph-rsid="000f1cfa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08392" officeooo:paragraph-rsid="00108392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2096f" officeooo:paragraph-rsid="0012096f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2d90b" officeooo:paragraph-rsid="0012d90b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a2571" officeooo:paragraph-rsid="001a2571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3b66a" officeooo:paragraph-rsid="00200763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officeooo:rsid="000f1cfa" officeooo:paragraph-rsid="000f1cfa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4pt" fo:font-weight="bold" officeooo:rsid="0012d90b" officeooo:paragraph-rsid="0012d90b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2057eb" officeooo:paragraph-rsid="002057eb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5pt" fo:font-weight="bold" officeooo:rsid="0012d90b" officeooo:paragraph-rsid="0012d90b" style:font-size-asian="15pt" style:font-weight-asian="bold" style:font-size-complex="15pt" style:font-weight-complex="bold"/>
    </style:style>
    <style:style style:name="T1" style:family="text">
      <style:text-properties fo:font-size="14pt" fo:font-weight="bold" officeooo:rsid="000f1cfa" style:font-size-asian="12.25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08392"/>
    </style:style>
    <style:style style:name="T4" style:family="text">
      <style:text-properties officeooo:rsid="0012d90b"/>
    </style:style>
    <style:style style:name="T5" style:family="text">
      <style:text-properties officeooo:rsid="0013b66a"/>
    </style:style>
    <style:style style:name="T6" style:family="text">
      <style:text-properties officeooo:rsid="001613ec"/>
    </style:style>
    <style:style style:name="T7" style:family="text">
      <style:text-properties officeooo:rsid="001a2571"/>
    </style:style>
    <style:style style:name="T8" style:family="text">
      <style:text-properties officeooo:rsid="001af3e4"/>
    </style:style>
    <style:style style:name="T9" style:family="text">
      <style:text-properties officeooo:rsid="001c34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zvánka ke zkoušce z profesní kvalifikace </text:span><text:span text:style-name="T2">podle Živnostenského zákona č. 179/2006 Sb. odstavec G </text:span></text:p>
      <text:p text:style-name="P8"/>
      <text:p text:style-name="P2">Termín zkoušky: <text:s text:c="6"/><text:span text:style-name="T9">dne ………………..2020 </text:span>v 10 hodin</text:p>
      <text:p text:style-name="P2">Adresa: <text:s text:c="22"/>Art Cosmetics, Sudoměřská 24, Praha 3, 130 00</text:p>
      <text:p text:style-name="P2">Kontakt: <text:s text:c="20"/>Ivana Brdíčková, DiS, telefon: 603 717 121 </text:p>
      <text:p text:style-name="P2"/>
      <text:p text:style-name="P2"/>
      <text:p text:style-name="P2">Od 10 hodin probíhá písemná zkouška – test. <text:span text:style-name="T3">Doba trvání je 2 hodiny, a test musí být splněný na 80%. Po úspěšném splnění testu je domluven další termín (ihned nebo do 14 dnů) na zkoušku praktickou a ústní. Veškerý materiál a strojky je možné použít vlastní. Je nutné mít zajištěný model.</text:span></text:p>
      <text:p text:style-name="P2"/>
      <text:p text:style-name="P2"/>
      <text:p text:style-name="P3">Cena zkoušky je 8 000,- Kč, a musí být uhrazena nejpozději <text:span text:style-name="T8">30</text:span> dnů před začátkem písemné zkoušky na účet: 150135365/0600, variabilní symbol: RČ a do zprávy pro příjemce <text:span text:style-name="T5">uveďte vaše</text:span> jméno.</text:p>
      <text:p text:style-name="P6">Termín je závazný a není možné jej měnit.</text:p>
      <text:p text:style-name="P3"/>
      <text:p text:style-name="P3">Pokud nebude písemný test úspěšný, to znamená nebude splněn na více jak 80%, propadá částka 2000,- Kč, a je nutné ji na další termín ji znovu uhradit. <text:span text:style-name="T7">Pokud se na zkoušku nedostavíte, aniž by jste se omluvili 3 dny předem, propadá rovněž částka 2000,-Kč a je nutné ji do příštího termínu uhradit.</text:span></text:p>
      <text:p text:style-name="P3"/>
      <text:p text:style-name="P3">Pro zapsání na zkoušku je nutné vyplnit tabulku s osobními daty uchazeče o zkoušku, a poslat na email: <text:a xlink:type="simple" xlink:href="mailto:ivana.tattoo@seznam.cz" text:style-name="Internet_20_link" text:visited-style-name="Visited_20_Internet_20_Link">ivana.tattoo@seznam.cz</text:a> <text:span text:style-name="T7">Vyplněním tabulky „Iniciály“ souhlasíte se zpracováním osobních dat pro účely vykonání kvalifikační zkoušky – Tatér. </text:span></text:p>
      <text:p text:style-name="P3"/>
      <text:p text:style-name="P4">Písemná zkouška:</text:p>
      <text:p text:style-name="P4">Doba trvání je 2 hodiny a sestává se z <text:span text:style-name="T6">5</text:span>0 otázek. Test musí být splněn nejhůře na 80% (včetně)</text:p>
      <text:p text:style-name="P4">Test musí obsáhnout problematiku minimálně z šesti odborných okruhů zdravovědy uvedených u jednotlivých kritérií.</text:p>
      <text:p text:style-name="P4">Odborné okruhy dle jednotlivých kritérií</text:p>
      <text:p text:style-name="P4">Kritérium „Prokázat znalost základů dermatologie s důrazem na ekzémy, virové dermatosy, parazitární a plísňová onemocnění, kožní nádory“:</text:p>
      <text:p text:style-name="P4">– Etiopatogenese kožních a pohlavních chorob – Obecné morfologické projevy u kožních chorob – Příznaky kožních a pohlavních chorob a jejich rámcové hodnocení</text:p>
      <text:p text:style-name="P4">– Hygiena kůže zdravé a nemocné</text:p>
      <text:p text:style-name="P4">– Závažné stavy a dermatosy ohrožující život</text:p>
      <text:p text:style-name="P4">– Skupina onemocnění ekzémových</text:p>
      <text:p text:style-name="P4">– Dermatosy vyvolané virovou infekcí</text:p>
      <text:p text:style-name="P4">– Kožní choroby vyvolané parasity</text:p>
      <text:p text:style-name="P4">– Plísňová onemocnění kožní</text:p>
      <text:p text:style-name="P4">– TBC kůže a uzlin</text:p>
      <text:p text:style-name="P4">– Pyodermie – Kožní choroby z povolání</text:p>
      <text:p text:style-name="P4">– Kožní prekancerosy a nádory</text:p>
      <text:p text:style-name="P4">– Kožní choroby cévního původu</text:p>
      <text:p text:style-name="P4">– Kožní choroby s poruchou rohovatění</text:p>
      <text:p text:style-name="P4">– Puchýřnaté choroby – Kopřivka a lékové exanthemy</text:p>
      <text:p text:style-name="P4">– Pohlavní choroby</text:p>
      <text:p text:style-name="P4">– Choroby přenosné pohlavním stykem</text:p>
      <text:p text:style-name="P4"/>
      <text:p text:style-name="P4"/>
      <text:p text:style-name="P4"><text:soft-page-break/><text:s/></text:p>
      <text:p text:style-name="P4">Kritérium„Prokázat znalost základů somatologie s důrazem na anatomii a fyziologii kůže“: </text:p>
      <text:p text:style-name="P4">– Funkce kůže</text:p>
      <text:p text:style-name="P4">– Základní vrstvy kůže</text:p>
      <text:p text:style-name="P4">– Kožní film</text:p>
      <text:p text:style-name="P4">– Vrstvy pokožky</text:p>
      <text:p text:style-name="P4">– Vrstvy škáry</text:p>
      <text:p text:style-name="P4">– Kožní žlázy a přídatné orgány kožní</text:p>
      <text:p text:style-name="P4">– Topografie krevních a mízních cév v kůži</text:p>
      <text:p text:style-name="P4">– Topografie nervových cest v kůži; čidla a receptory</text:p>
      <text:p text:style-name="P4">– Podkoží a podkožní tuk</text:p>
      <text:p text:style-name="P4">– Mléčná žláza</text:p>
      <text:p text:style-name="P4"/>
      <text:p text:style-name="P4">Praktická a ústní zkouška.</text:p>
      <text:p text:style-name="P4">Uchazeč o praktickou zkoušku musí mít zajištěný živý model na kterém bude pracovat.</text:p>
      <text:p text:style-name="P4">Přístrojové vybavení i materiál může mít vlastní, nebo mu bude zapůjčen. Doporučujeme vlastní, <text:span text:style-name="T4">dobře známé vybavení. Lehátko, stolek a světlo k dispozici.</text:span></text:p>
      <text:p text:style-name="P4"/>
      <text:p text:style-name="P5">Kritéria:</text:p>
      <text:p text:style-name="P5"/>
      <text:p text:style-name="P5">a) Připravit pracoviště a seznámit klienta s postupem provedení <text:s/>- Praktické předvedení</text:p>
      <text:p text:style-name="P5"/>
      <text:p text:style-name="P5">b) Popsat používání přístrojového vybavení včetně jeho údržby a ošetřování - Ústní ověření</text:p>
      <text:p text:style-name="P5"/>
      <text:p text:style-name="P5">c) Popsat formy a obsah souhlasu s výkonem ze strany klienta - <text:s/>Ústní ověření</text:p>
      <text:p text:style-name="P5"/>
      <text:p text:style-name="P5">d) Aplikovat obrazec nebo motiv - <text:s/>Praktické předvedení</text:p>
      <text:p text:style-name="P5"/>
      <text:p text:style-name="P5">e) Popsat základy estetické kresby s důrazem na kontraindikace aplikace včetně anatomické vhodnosti (i nebezpečí nepovolené symboliky) - <text:s/>Ústní ověření </text:p>
      <text:p text:style-name="P5"/>
      <text:p text:style-name="P5">f) Vysvětlit základní požadavky na pigmenty a ostatní spotřební materiál (i legislativní), včetně kritérií pro jejich pořízení - <text:s/>Ústní ověření </text:p>
      <text:p text:style-name="P5"/>
      <text:p text:style-name="P5">g) Popsat detailně způsob zacházení s kontaminovaným materiálem včetně jeho likvidace <text:span text:style-name="T5">- </text:span>Ústní ověření </text:p>
      <text:p text:style-name="P5"/>
      <text:p text:style-name="P5"/>
      <text:p text:style-name="P5">Po úspěšném složení obou zkoušek bude uchazečovi zasláno Osvědčení o získání profesní kvalifikace do 5 pracovních dnů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Doporučená literatura:</text:p>
      <text:p text:style-name="P5"/>
      <text:p text:style-name="P9">Vlasta Feřteková a kolektiv : Kosmetika v teorii a praxi</text:p>
      <text:p text:style-name="P10">str:</text:p>
      <text:p text:style-name="P10">16-32</text:p>
      <text:p text:style-name="P10">84-89</text:p>
      <text:p text:style-name="P10">267-278</text:p>
      <text:p text:style-name="P10">279-299</text:p>
      <text:p text:style-name="P10">+ mléčná žláza</text:p>
      <text:p text:style-name="P10">+ pohlavní choroby</text:p>
      <text:p text:style-name="P10">+ paraziti</text:p>
      <text:p text:style-name="P5"/>
      <text:p text:style-name="P5"/>
      <text:p text:style-name="P5"/>
      <text:p text:style-name="P5"/>
      <text:p text:style-name="P7">Případné dotazy prosím směřujte na Ivana Brdíčková, telefon 603717121 nebo </text:p>
      <text:p text:style-name="P7">emai: ivana.tattoo@seznam.cz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2:35:04.686000000</meta:creation-date>
    <dc:date>2020-01-04T11:16:24.549000000</dc:date>
    <meta:editing-duration>PT43M12S</meta:editing-duration>
    <meta:editing-cycles>22</meta:editing-cycles>
    <meta:generator>LibreOffice/5.2.7.2$Windows_X86_64 LibreOffice_project/2b7f1e640c46ceb28adf43ee075a6e8b8439ed10</meta:generator>
    <meta:document-statistic meta:table-count="0" meta:image-count="0" meta:object-count="0" meta:page-count="3" meta:paragraph-count="65" meta:word-count="592" meta:character-count="4046" meta:non-whitespace-character-count="3425"/>
  </office:meta>
</office:document-meta>
</file>